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3181a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3181a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3181a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19a00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19a00" style:font-size-asian="9.60000038146973pt" style:font-weight-asian="bold" style:font-size-complex="11pt" style:font-weight-complex="bold"/>
    </style:style>
    <style:style style:name="T13" style:family="text">
      <style:text-properties officeooo:rsid="00219a00"/>
    </style:style>
    <style:style style:name="T14" style:family="text">
      <style:text-properties officeooo:rsid="0023a2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1">Nº </text:span><text:span text:style-name="T12">50282 – CD – Vida y Familia,</text:span><text:span text:style-name="T7"> de</text:span><text:span text:style-name="T10">l</text:span><text:span text:style-name="T7"> diputado </text:span><text:span text:style-name="T10">Argañaraz</text:span><text:span text:style-name="T7">, por el cual</text:span><text:span text:style-name="T8"> se solicit</text:span><text:span text:style-name="T9">a <text:s/>disponga crear un </text:span><text:span text:style-name="T10">J</text:span><text:span text:style-name="T9">ardín </text:span><text:span text:style-name="T10">M</text:span><text:span text:style-name="T9">aterno </text:span><text:span text:style-name="T10">I</text:span><text:span text:style-name="T9">nfantil en la localidad de </text:span><text:span text:style-name="T10">P</text:span><text:span text:style-name="T9">ilar, departamento </text:span><text:span text:style-name="T10">L</text:span><text:span text:style-name="T9">as </text:span><text:span text:style-name="T10">C</text:span><text:span text:style-name="T9">olonias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ticul<text:span text:style-name="T13">ar</text:span> los medios y mecanismos necesarios para crear un <text:span text:style-name="T13">J</text:span>ardín <text:span text:style-name="T13">M</text:span>aterno <text:span text:style-name="T13">I</text:span>nfantil en la localidad de Pilar, <text:span text:style-name="T13">d</text:span>epartamento Las Colonias.</text:p>
      <text:p text:style-name="P5"/>
      <text:p text:style-name="P4">Sala de <text:span text:style-name="T4">la Comisión </text:span><text:span text:style-name="T14">por Zoom</text:span><text:span text:style-name="T4">, </text:span><text:span text:style-name="T1">15 de febrero de 2023.</text:span></text:p>
      <text:p text:style-name="P4">Firmantes: Diputados Balagué, De Ponti, Di Stefano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3181a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3181a" style:font-size-asian="5.25pt" style:font-size-complex="6pt"/>
    </style:style>
    <style:style style:name="MT1" style:family="text">
      <style:text-properties officeooo:rsid="0023181a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17:14.060378500</dc:date>
    <meta:print-date>2023-02-15T12:57:35.303650524</meta:print-date>
    <meta:editing-cycles>64</meta:editing-cycles>
    <meta:editing-duration>PT1H46M4S</meta:editing-duration>
    <meta:generator>LibreOffice/7.4.2.3$Linux_X86_64 LibreOffice_project/40$Build-3</meta:generator>
    <meta:document-statistic meta:table-count="0" meta:image-count="1" meta:object-count="0" meta:page-count="1" meta:paragraph-count="8" meta:word-count="168" meta:character-count="1117" meta:non-whitespace-character-count="952"/>
  </office:meta>
</office:document-meta>
</file>